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in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style:line-height-at-least="0in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bottom="0in" style:line-height-at-least="0in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style:line-height-at-least="0in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in" style:line-height-at-least="0in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0.3993in" style:use-optimal-column-width="false"/>
    </style:style>
    <style:style style:name="TableColumn15" style:family="table-column">
      <style:table-column-properties style:column-width="1.9097in" style:use-optimal-column-width="false"/>
    </style:style>
    <style:style style:name="TableColumn16" style:family="table-column">
      <style:table-column-properties style:column-width="1.3159in" style:use-optimal-column-width="false"/>
    </style:style>
    <style:style style:name="TableColumn17" style:family="table-column">
      <style:table-column-properties style:column-width="2.875in" style:use-optimal-column-width="false"/>
    </style:style>
    <style:style style:name="Table13" style:family="table">
      <style:table-properties style:width="6.5in" fo:margin-left="0.006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2">План</text:span></text:p>
      <text:p text:style-name="P3"><text:span text:style-name="T4">мероприятий, посвященных 80-летию</text:span></text:p>
      <text:p text:style-name="P5"><text:span text:style-name="T6">образования Краснодарского края и <text:s/>225-летию с начала <text:s text:c="2"/>освоения</text:span></text:p>
      <text:p text:style-name="P7"><text:span text:style-name="T8">казаками кубанских земель в МБДОУ детского <text:s text:c="2"/>сада №42</text:span></text:p>
      <text:p text:style-name="P9"><text:span text:style-name="T10">г. Сочи <text:s text:c="4"/>14.08 — 15. 09</text:span><text:span text:style-name="T11"><text:s text:c="2"/>2017г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Наименование мероприятия</text:span></text:p>
          </table:table-cell>
          <table:table-cell table:style-name="TableCell24">
            <text:p text:style-name="P25"><text:span text:style-name="T26">Сроки проведения</text:span></text:p>
          </table:table-cell>
          <table:table-cell table:style-name="TableCell27">
            <text:p text:style-name="P28"><text:span text:style-name="T29">Примерное содержание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<text:span text:style-name="T36">Утверждение плана мероприятий</text:span></text:p>
          </table:table-cell>
          <table:table-cell table:style-name="TableCell37">
            <text:p text:style-name="P38"><text:span text:style-name="T39">14.08 2017</text:span></text:p>
            <text:p text:style-name="P40"/>
          </table:table-cell>
          <table:table-cell table:style-name="TableCell41">
            <text:p text:style-name="P42"><text:span text:style-name="T43">Мероприятия, посвященные 80-летию образования Краснодарского края и 225-летию с начала освоения казаками Кубанских земель.</text:span>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<text:span text:style-name="T49">Подбор<text:s/></text:span><text:span text:style-name="T50">тематического материала.</text:span></text:p>
          </table:table-cell>
          <table:table-cell table:style-name="TableCell51">
            <text:p text:style-name="P52"><text:span text:style-name="T53">1-2 неделя августа</text:span></text:p>
          </table:table-cell>
          <table:table-cell table:style-name="TableCell54">
            <text:p text:style-name="P55"><text:span text:style-name="T56"><text:s/>«80-летие образования Краснодарского края»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3.</text:span></text:p>
          </table:table-cell>
          <table:table-cell table:style-name="TableCell63">
            <text:p text:style-name="P64"><text:span text:style-name="T65">Просмотр презентаций в соответствии с возрастом</text:span></text:p>
          </table:table-cell>
          <table:table-cell table:style-name="TableCell66">
            <text:p text:style-name="P67"><text:span text:style-name="T68">Весь период</text:span></text:p>
            <text:p text:style-name="P69">(один раз в неделю)</text:p>
          </table:table-cell>
          <table:table-cell table:style-name="TableCell70">
            <text:p text:style-name="P71"><text:span text:style-name="T72"><text:s/>«Люблю тебя мой край родной»</text:span></text:p>
            <text:p text:style-name="P73"><text:span text:style-name="T74">«Ремесла на Кубани»</text:span></text:p>
            <text:p text:style-name="P75"><text:span text:style-name="T76"><text:s/>«Видеопутешествие по Кубани»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4.</text:span></text:p>
          </table:table-cell>
          <table:table-cell table:style-name="TableCell82">
            <text:p text:style-name="P83"><text:span text:style-name="T84">Чтение художественной литературы и беседы Кубанской тематики.</text:span></text:p>
          </table:table-cell>
          <table:table-cell table:style-name="TableCell85">
            <text:p text:style-name="P86"><text:span text:style-name="T87">3-4 неделя августа</text:span></text:p>
          </table:table-cell>
          <table:table-cell table:style-name="TableCell88">
            <text:p text:style-name="P89"><text:span text:style-name="T90">«Кубань – край 100 народов».</text:span></text:p>
            <text:p text:style-name="P91"/>
            <text:p text:style-name="Textbody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5.</text:span></text:p>
          </table:table-cell>
          <table:table-cell table:style-name="TableCell98">
            <text:p text:style-name="P99"><text:span text:style-name="T100">Беседы, тематические занятия.</text:span></text:p>
          </table:table-cell>
          <table:table-cell table:style-name="TableCell101">
            <text:p text:style-name="P102"><text:span text:style-name="T103">Весь период</text:span></text:p>
            <text:p text:style-name="P104"/>
          </table:table-cell>
          <table:table-cell table:style-name="TableCell105">
            <text:p text:style-name="P106"><text:span text:style-name="T107"><text:s/>«Казачий быт, традиции и обряды»</text:span></text:p>
            <text:p text:style-name="P108"><text:span text:style-name="T109">«Особенности кубанских праздников»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><text:span text:style-name="T114">6.</text:span></text:p>
          </table:table-cell>
          <table:table-cell table:style-name="TableCell115">
            <text:p text:style-name="P116"><text:span text:style-name="T117">Знакомство<text:s/></text:span><text:span text:style-name="T118">детей с кубанским фольклором</text:span></text:p>
            <text:p text:style-name="P119"><text:span text:style-name="T120"><text:tab/></text:span></text:p>
          </table:table-cell>
          <table:table-cell table:style-name="TableCell121">
            <text:p text:style-name="P122"><text:span text:style-name="T123">Весь период на музыкальных занятиях</text:span></text:p>
          </table:table-cell>
          <table:table-cell table:style-name="TableCell124">
            <text:p text:style-name="P125"><text:span text:style-name="T126">Заучивание пословиц, поговорок. загадок о кубанских казаках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7.</text:span></text:p>
          </table:table-cell>
          <table:table-cell table:style-name="TableCell132">
            <text:p text:style-name="P133"><text:span text:style-name="T134">Выставка детского рисунка и срвместного творчества с родителями</text:span></text:p>
          </table:table-cell>
          <table:table-cell table:style-name="TableCell135">
            <text:p text:style-name="P136"><text:span text:style-name="T137">1-2 неделя скнтября</text:span></text:p>
          </table:table-cell>
          <table:table-cell table:style-name="TableCell138">
            <text:p text:style-name="P139"><text:span text:style-name="T140">«Любимый уголок земли»</text:span></text:p>
            <text:p text:style-name="P141"><text:span text:style-name="T142">«Кубань – житница</text:span><text:span text:style-name="T143"><text:s/>России»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8.</text:span></text:p>
          </table:table-cell>
          <table:table-cell table:style-name="TableCell149">
            <text:p text:style-name="P150"><text:span text:style-name="T151">Тематические досуги и спортивные соревнования для среднего и старшего дошкольного возраста</text:span></text:p>
            <text:p text:style-name="P152"><text:span text:style-name="T153">Тематическое развлечение</text:span></text:p>
          </table:table-cell>
          <table:table-cell table:style-name="TableCell154">
            <text:p text:style-name="P155"><text:span text:style-name="T156">Весь период</text:span></text:p>
            <text:p text:style-name="P157"><text:span text:style-name="T158">(один газ в неделю)</text:span></text:p>
            <text:p text:style-name="P159"/>
            <text:p text:style-name="P160"/>
            <text:p text:style-name="P161"><text:span text:style-name="T162">18 августа</text:span></text:p>
          </table:table-cell>
          <table:table-cell table:style-name="TableCell163">
            <text:p text:style-name="P164"><text:span text:style-name="T165">«Казаки – разбойники» - казачьи игры и забавы</text:span></text:p>
            <text:p text:style-name="P166"/>
            <text:p text:style-name="P167"/>
            <text:p text:style-name="P168"/>
            <text:p text:style-name="P169"><text:span text:style-name="T170">«Яблочко наливное»</text:span>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<text:span text:style-name="T176">Уроки<text:s/></text:span><text:span text:style-name="T177">мужества</text:span></text:p>
          </table:table-cell>
          <table:table-cell table:style-name="TableCell178">
            <text:p text:style-name="P179"><text:span text:style-name="T180">1 неделя сентября</text:span></text:p>
            <text:p text:style-name="P181"/>
          </table:table-cell>
          <table:table-cell table:style-name="TableCell182">
            <text:p text:style-name="P183"><text:span text:style-name="T184">«Подвигом славны твои земляки</text:span></text:p>
            <text:p text:style-name="P185"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10.</text:span></text:p>
          </table:table-cell>
          <table:table-cell table:style-name="TableCell192">
            <text:p text:style-name="P193"/>
            <text:p text:style-name="P194"><text:span text:style-name="T195">Музыкально-спортивный праздник</text:span></text:p>
          </table:table-cell>
          <table:table-cell table:style-name="TableCell196">
            <text:p text:style-name="P197"/>
            <text:p text:style-name="P198"><text:span text:style-name="T199">13 сентября</text:span></text:p>
          </table:table-cell>
          <table:table-cell table:style-name="TableCell200">
            <text:p text:style-name="P201"/>
            <text:p text:style-name="P202"><text:span text:style-name="T203"><text:s/>«Мы такие разные, но мы вместе»</text:span></text:p>
            <text:p text:style-name="P204"/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ся</meta:initial-creator>
    <dc:creator>User</dc:creator>
    <meta:creation-date>2017-08-16T09:20:00Z</meta:creation-date>
    <dc:date>2017-08-17T09:24:00Z</dc:date>
    <meta:template xlink:href="Normal" xlink:type="simple"/>
    <meta:editing-cycles>6</meta:editing-cycles>
    <meta:editing-duration>PT1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599" meta:row-count="11" meta:non-whitespace-character-count="1363"/>
  </office:meta>
</office:document-meta>
</file>